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officeooo:paragraph-rsid="00108b47"/>
    </style:style>
    <style:style style:name="P2" style:family="paragraph" style:parent-style-name="Standard">
      <style:paragraph-properties style:text-autospace="none"/>
      <style:text-properties style:use-window-font-color="true" fo:font-size="12pt" fo:language="ru" fo:country="RU" officeooo:paragraph-rsid="00108b47" style:letter-kerning="true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08b47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08b47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08b47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08b47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text-align="center" style:justify-single-word="false" style:text-autospace="none"/>
      <style:text-properties fo:font-weight="bold" officeooo:paragraph-rsid="00108b47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officeooo:paragraph-rsid="00108b47" style:font-size-asian="12pt" style:font-weight-asian="bold" style:font-size-complex="12pt" style:font-weight-complex="bold"/>
    </style:style>
    <style:style style:name="P10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08b47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08b47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08b47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08b4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0abe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08b47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08b47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08b47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08b47"/>
    </style:style>
    <style:style style:name="P19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08b47" style:font-weight-asian="bold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0abec" style:letter-kerning="true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08b47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08b47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08b47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ae43e" officeooo:paragraph-rsid="00108b47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08b47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08b47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fo:language="ru" fo:country="RU" style:letter-kerning="true" style:language-asian="zxx" style:country-asian="none" style:language-complex="zxx" style:country-complex="none"/>
    </style:style>
    <style:style style:name="T5" style:family="text">
      <style:text-properties style:use-window-font-color="true" style:font-size-complex="12pt"/>
    </style:style>
    <style:style style:name="T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19ed8e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officeooo:rsid="00108b47" style:font-style-asian="normal" style:font-size-complex="12pt" style:font-style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08b47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9ed8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19ed8e"/>
    </style:style>
    <style:style style:name="T28" style:family="text">
      <style:text-properties fo:language="ru" fo:country="RU" officeooo:rsid="001e7280"/>
    </style:style>
    <style:style style:name="T29" style:family="text">
      <style:text-properties fo:language="ru" fo:country="RU" officeooo:rsid="0018d79b"/>
    </style:style>
    <style:style style:name="T30" style:family="text">
      <style:text-properties fo:language="ru" fo:country="RU" officeooo:rsid="000df45c"/>
    </style:style>
    <style:style style:name="T31" style:family="text">
      <style:text-properties fo:language="ru" fo:country="RU" officeooo:rsid="00108b47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officeooo:rsid="00108b47"/>
    </style:style>
    <style:style style:name="T37" style:family="text">
      <style:text-properties officeooo:rsid="001ae43e"/>
    </style:style>
    <style:style style:name="T38" style:family="text">
      <style:text-properties officeooo:rsid="0018d79b"/>
    </style:style>
    <style:style style:name="T39" style:family="text">
      <style:text-properties officeooo:rsid="001e7280"/>
    </style:style>
    <style:style style:name="T40" style:family="text">
      <style:text-properties officeooo:rsid="00031c9e"/>
    </style:style>
    <style:style style:name="T41" style:family="text">
      <style:text-properties officeooo:rsid="0009bad9"/>
    </style:style>
    <style:style style:name="T42" style:family="text">
      <style:text-properties officeooo:rsid="001a5f1e"/>
    </style:style>
    <style:style style:name="T43" style:family="text">
      <style:text-properties officeooo:rsid="000fa33a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bold" officeooo:rsid="00108b47" style:font-name-asian="Times New Roman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bold" officeooo:rsid="0019ed8e" style:font-name-asian="Times New Roman" style:font-style-asian="normal" style:font-weight-asian="bold" style:font-name-complex="Times New Roman" style:font-style-complex="normal" style:font-weight-complex="bold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Администрация </text:span><text:span text:style-name="T3">МО «Мелекесский район»</text:span></text:p>
      <text:p text:style-name="P11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36">26</text:span></text:p>
      <text:p text:style-name="P4"/>
      <text:p text:style-name="P6"><text:span text:style-name="T1"><text:s/></text:span><text:span text:style-name="T5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5"> </text:span><text:bookmark-start text:name="__DdeLink__39947_1466109735"/><text:bookmark-start text:name="__DdeLink__224_933015622"/><text:span text:style-name="T8">«</text:span><text:span text:style-name="T9">О </text:span><text:span text:style-name="T10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3">802</text:span><text:span text:style-name="T10"> «Об утверждении муниципальной </text:span><text:span text:style-name="T13">п</text:span><text:span text:style-name="T10">рограммы «</text:span><text:span text:style-name="T13">Обеспечение жильем молодых семей на 2017-2021 годы на территории </text:span><text:span text:style-name="T11">муниципального образования «Мелекесский район» Ульяновской области </text:span><text:span text:style-name="T10">на 2017-2021 годы»</text:span><text:span text:style-name="T12"> </text:span><text:span text:style-name="T9"><text:s/></text:span><text:bookmark-end text:name="__DdeLink__224_933015622"/></text:p>
      <text:p text:style-name="P5"/>
      <text:p text:style-name="P5"><text:bookmark-end text:name="__DdeLink__39947_1466109735"/></text:p>
      <text:p text:style-name="P2">Дата экспертизы: <text:span text:style-name="T36">01</text:span>.0<text:span text:style-name="T36">3</text:span>.201<text:span text:style-name="T40">9</text:span> года <text:s text:c="119"/></text:p>
      <text:p text:style-name="P1">Результат экспертизы: проект <text:span text:style-name="T27">не</text:span> <text:span text:style-name="T28"><text:s/></text:span>содержит <text:span text:style-name="T26">коррупциогенны</text:span><text:span text:style-name="T27">е</text:span><text:span text:style-name="T26"> фактор</text:span><text:span text:style-name="T27">ы</text:span></text:p>
      <text:p text:style-name="P8"/>
      <text:p text:style-name="P8">1.Общие положения</text:p>
      <text:p text:style-name="P18">Настоящее заключение дано на проект <text:span text:style-name="T6">постановления</text:span><text:span text:style-name="T7"> администрации МО «Мелекесский район» </text:span><text:span text:style-name="T14"><text:s/></text:span><text:span text:style-name="T16">«</text:span><text:span text:style-name="T15">О </text:span><text:span text:style-name="T16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8">802</text:span><text:span text:style-name="T16"> «Об утверждении муниципальной </text:span><text:span text:style-name="T18">п</text:span><text:span text:style-name="T16">рограммы «</text:span><text:span text:style-name="T18">Обеспечение жильем молодых семей на 2017-2021 годы на территории </text:span><text:span text:style-name="T14">муниципального образования «Мелекесский район» Ульяновской области </text:span><text:span text:style-name="T16">на 2017-2021 годы»</text:span><text:span text:style-name="T23"> </text:span><text:span text:style-name="T19"><text:s/></text:span><text:bookmark-start text:name="__DdeLink__224_9330156223"/><text:span text:style-name="T17"><text:s/></text:span><text:bookmark-end text:name="__DdeLink__224_9330156223"/><text:span text:style-name="T19"><text:s/></text:span><text:bookmark text:name="__DdeLink__224_9330156221"/><text:span text:style-name="T32">(далее – Проект). <text:s/></text:span></text:p>
      <text:p text:style-name="P15"><text:tab/><text:span text:style-name="T26">Проект</text:span> внесен <text:span text:style-name="T31">Комитетом по управлению муниципальным имуществом и земельным отношениям администрации МО «Мелекесский район».</text:span></text:p>
      <text:p text:style-name="P2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6">а</text:span>дминистрации <text:span text:style-name="T26">района</text:span> от 19.09.2012 № 1111.</text:p>
      <text:p text:style-name="P19"/>
      <text:p text:style-name="P19">2.Описание проекта</text:p>
      <text:p text:style-name="P24">Проект разработан <text:span text:style-name="T41">в соответствии с </text:span><text:span text:style-name="T38">Бюджетным кодексом Российской Федерации, </text:span><text:span text:style-name="T42">бюджетом муниципального образования «Мелекесский район» Ульяновской области на 2019 год.</text:span></text:p>
      <text:p text:style-name="P24"><text:span text:style-name="T41">Предполагается </text:span><text:span text:style-name="T42">конкретизировать денежные средства, </text:span><text:span text:style-name="T37">необходимые для реализации мероприятий муниципальной программы, в соответствии с принятым бюджетом на 2019 год.</text:span></text:p>
      <text:p text:style-name="P25">Кроме того, перераспределяются финансовые средства, неиспользованные в 2018 году <text:span text:style-name="T36">в сумме 150,0 тыс. рублей.</text:span> </text:p>
      <text:p text:style-name="P7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6"/>
      <text:p text:style-name="P26">3. Выявленные в положениях проекта постановления факторы, которые способствуют или могут способствовать созданию условий </text:p>
      <text:p text:style-name="P12"><text:soft-page-break/>для проявления коррупции</text:p>
      <text:p text:style-name="P12"/>
      <text:p text:style-name="P27">Факторов, которые способствуют или могут способствовать созданию условий для проявления коррупции в связи с принятием данного <text:span text:style-name="T26">постановления</text:span>, не выявлено. </text:p>
      <text:p text:style-name="P9"/>
      <text:p text:style-name="P9">4.Выводы по результатам антикоррупционной экспертизы</text:p>
      <text:p text:style-name="P20"><text:span text:style-name="T32">Проект</text:span><text:span text:style-name="T34"> </text:span><text:span text:style-name="T32">постановления </text:span><text:span text:style-name="T33"><text:s/></text:span><text:span text:style-name="T46">«</text:span><text:span text:style-name="T45">О </text:span><text:span text:style-name="T46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48">802</text:span><text:span text:style-name="T46"> «Об утверждении муниципальной </text:span><text:span text:style-name="T48">п</text:span><text:span text:style-name="T46">рограммы «</text:span><text:span text:style-name="T48">Обеспечение жильем молодых семей на 2017-2021 годы на территории </text:span><text:span text:style-name="T44">муниципального образования «Мелекесский район» Ульяновской области </text:span><text:span text:style-name="T46">на 2017-2021 годы»</text:span><text:span text:style-name="T47"> </text:span><text:bookmark-start text:name="__DdeLink__224_9330156222"/><text:bookmark-end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35">признаётся прошедшим антикоррупционную экспертизу. </text:span></text:p>
      <text:p text:style-name="P23"/>
      <text:p text:style-name="P21"/>
      <text:p text:style-name="P13">Начальник отдела </text:p>
      <text:p text:style-name="P14">правового обеспечения <text:span text:style-name="T25">администрации</text:span></text:p>
      <text:p text:style-name="P14"><text:span text:style-name="T24">МО «Мелекесский район» <text:s text:c="90"/>Е.Н. Губа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01T16:07:15.66</dc:date>
    <meta:print-date>2019-03-01T15:00:15.39</meta:print-date>
    <meta:document-statistic meta:table-count="0" meta:image-count="0" meta:object-count="0" meta:page-count="2" meta:paragraph-count="25" meta:word-count="381" meta:character-count="3670" meta:non-whitespace-character-count="3082"/>
    <meta:user-defined meta:name="Info 1"/>
    <meta:user-defined meta:name="Info 2"/>
    <meta:user-defined meta:name="Info 3"/>
    <meta:user-defined meta:name="Info 4"/>
  </office:meta>
</office:document-meta>
</file>